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400000034353C74A9.png" manifest:media-type="image/png"/>
  <manifest:file-entry manifest:full-path="Pictures/1000204E00000567000005671C6DACB1.svg" manifest:media-type="image/svg+xml"/>
  <manifest:file-entry manifest:full-path="Pictures/1000020100000A2B000002BAB4C123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xml:id="id2" draw:id="id2" draw:layer="layout" svg:width="5cm" svg:height="1.34cm" svg:x="11.673cm" svg:y="6.66cm">
          <draw:image xlink:href="Pictures/1000020100000A2B000002BAB4C12355.png" xlink:type="simple" xlink:show="embed" xlink:actuate="onLoad">
            <text:p/>
          </draw:image>
        </draw:frame>
        <draw:frame draw:style-name="gr1" draw:text-style-name="P1" xml:id="id1" draw:id="id1" draw:layer="layout" svg:width="1.382cm" svg:height="1.382cm" svg:x="3.209cm" svg:y="3.718cm">
          <draw:image xlink:href="Pictures/1000204E00000567000005671C6DACB1.svg" xlink:type="simple" xlink:show="embed" xlink:actuate="onLoad">
            <text:p/>
          </draw:image>
          <draw:image xlink:href="Pictures/100002010000003400000034353C74A9.png" xlink:type="simple" xlink:show="embed" xlink:actuate="onLoad"/>
        </draw:frame>
        <draw:frame draw:style-name="gr1" draw:text-style-name="P1" xml:id="id3" draw:id="id3" draw:layer="layout" svg:width="1.382cm" svg:height="1.382cm" svg:x="3.209cm" svg:y="8.4cm">
          <draw:image xlink:href="Pictures/1000204E00000567000005671C6DACB1.svg" xlink:type="simple" xlink:show="embed" xlink:actuate="onLoad">
            <text:p/>
          </draw:image>
          <draw:image xlink:href="Pictures/100002010000003400000034353C74A9.png" xlink:type="simple" xlink:show="embed" xlink:actuate="onLoad"/>
        </draw:frame>
        <draw:frame draw:style-name="gr1" draw:text-style-name="P1" xml:id="id4" draw:id="id4" draw:layer="layout" svg:width="5cm" svg:height="1.34cm" svg:x="11.673cm" svg:y="11.46cm">
          <draw:image xlink:href="Pictures/1000020100000A2B000002BAB4C12355.png" xlink:type="simple" xlink:show="embed" xlink:actuate="onLoad">
            <text:p/>
          </draw:image>
        </draw:frame>
        <draw:frame draw:style-name="gr1" draw:text-style-name="P1" xml:id="id6" draw:id="id6" draw:layer="layout" svg:width="5cm" svg:height="1.34cm" svg:x="11.673cm" svg:y="16.1cm">
          <draw:image xlink:href="Pictures/1000020100000A2B000002BAB4C12355.png" xlink:type="simple" xlink:show="embed" xlink:actuate="onLoad">
            <text:p/>
          </draw:image>
        </draw:frame>
        <draw:frame draw:style-name="gr1" draw:text-style-name="P1" xml:id="id5" draw:id="id5" draw:layer="layout" svg:width="1.382cm" svg:height="1.382cm" svg:x="3.209cm" svg:y="14.318cm">
          <draw:image xlink:href="Pictures/1000204E00000567000005671C6DACB1.svg" xlink:type="simple" xlink:show="embed" xlink:actuate="onLoad">
            <text:p/>
          </draw:image>
          <draw:image xlink:href="Pictures/100002010000003400000034353C74A9.png" xlink:type="simple" xlink:show="embed" xlink:actuate="onLoad"/>
        </draw:frame>
        <draw:frame draw:style-name="gr1" draw:text-style-name="P1" xml:id="id7" draw:id="id7" draw:layer="layout" svg:width="1.382cm" svg:height="1.382cm" svg:x="3.209cm" svg:y="19.1cm">
          <draw:image xlink:href="Pictures/1000204E00000567000005671C6DACB1.svg" xlink:type="simple" xlink:show="embed" xlink:actuate="onLoad">
            <text:p/>
          </draw:image>
          <draw:image xlink:href="Pictures/100002010000003400000034353C74A9.png" xlink:type="simple" xlink:show="embed" xlink:actuate="onLoad"/>
        </draw:frame>
        <draw:frame draw:style-name="gr2" draw:layer="layout" svg:width="4.4cm" svg:height="1.25cm" svg:x="16.9cm" svg:y="7.15cm">
          <draw:text-box>
            <text:p>SWITCH1</text:p>
          </draw:text-box>
        </draw:frame>
        <draw:frame draw:style-name="gr2" draw:layer="layout" svg:width="4.4cm" svg:height="1.25cm" svg:x="16.889cm" svg:y="16.303cm">
          <draw:text-box>
            <text:p>SWITCH3</text:p>
          </draw:text-box>
        </draw:frame>
        <draw:frame draw:style-name="gr2" draw:layer="layout" svg:width="4.4cm" svg:height="1.25cm" svg:x="16.9cm" svg:y="11.95cm">
          <draw:text-box>
            <text:p>SWITCH2</text:p>
          </draw:text-box>
        </draw:frame>
        <draw:connector draw:style-name="gr3" draw:text-style-name="P1" draw:layer="layout" svg:x1="4.591cm" svg:y1="4.409cm" svg:x2="11.673cm" svg:y2="7.33cm" draw:start-shape="id1" draw:start-glue-point="1" draw:end-shape="id2" draw:end-glue-point="3" svg:d="M4591 4409h3541v2921h3541" svg:viewBox="0 0 7083 2922">
          <text:p/>
        </draw:connector>
        <draw:connector draw:style-name="gr3" draw:text-style-name="P1" draw:layer="layout" svg:x1="4.591cm" svg:y1="9.091cm" svg:x2="14.173cm" svg:y2="8cm" draw:start-shape="id3" draw:start-glue-point="1" draw:end-shape="id2" draw:end-glue-point="2" svg:d="M4591 9091h9582v-1091" svg:viewBox="0 0 9583 1092">
          <text:p/>
        </draw:connector>
        <draw:connector draw:style-name="gr3" draw:text-style-name="P1" draw:layer="layout" svg:x1="3.9cm" svg:y1="9.782cm" svg:x2="11.673cm" svg:y2="12.13cm" draw:start-shape="id3" draw:start-glue-point="2" draw:end-shape="id4" draw:end-glue-point="3" svg:d="M3900 9782v2348h7773" svg:viewBox="0 0 7774 2349">
          <text:p/>
        </draw:connector>
        <draw:connector draw:style-name="gr3" draw:text-style-name="P1" draw:layer="layout" svg:x1="4.591cm" svg:y1="15.009cm" svg:x2="14.173cm" svg:y2="12.8cm" draw:start-shape="id5" draw:start-glue-point="1" draw:end-shape="id4" draw:end-glue-point="2" svg:d="M4591 15009h9582v-2209" svg:viewBox="0 0 9583 2210">
          <text:p/>
        </draw:connector>
        <draw:connector draw:style-name="gr3" draw:text-style-name="P1" draw:layer="layout" svg:x1="3.9cm" svg:y1="15.7cm" svg:x2="11.673cm" svg:y2="16.77cm" draw:start-shape="id5" draw:start-glue-point="2" draw:end-shape="id6" svg:d="M3900 15700v1070h7773" svg:viewBox="0 0 7774 1071">
          <text:p/>
        </draw:connector>
        <draw:connector draw:style-name="gr3" draw:text-style-name="P1" draw:layer="layout" svg:x1="4.591cm" svg:y1="19.791cm" svg:x2="14.173cm" svg:y2="17.44cm" draw:start-shape="id7" draw:start-glue-point="1" draw:end-shape="id6" draw:end-glue-point="2" svg:d="M4591 19791h9582v-2351" svg:viewBox="0 0 9583 2352">
          <text:p/>
        </draw:connector>
        <draw:frame draw:style-name="gr4" draw:layer="layout" svg:width="1.4cm" svg:height="1.2cm" svg:x="1.35cm" svg:y="3.8cm">
          <draw:text-box>
            <text:p>A</text:p>
          </draw:text-box>
        </draw:frame>
        <draw:frame draw:style-name="gr2" draw:layer="layout" svg:width="1.4cm" svg:height="1.25cm" svg:x="1.35cm" svg:y="8.6cm">
          <draw:text-box>
            <text:p>B</text:p>
          </draw:text-box>
        </draw:frame>
        <draw:frame draw:style-name="gr2" draw:layer="layout" svg:width="1.4cm" svg:height="1.25cm" svg:x="1.35cm" svg:y="14.65cm">
          <draw:text-box>
            <text:p>C</text:p>
          </draw:text-box>
        </draw:frame>
        <draw:frame draw:style-name="gr2" draw:layer="layout" svg:width="1.4cm" svg:height="1.25cm" svg:x="1.35cm" svg:y="19.4cm">
          <draw:text-box>
            <text:p>D</text:p>
          </draw:text-box>
        </draw:frame>
        <draw:frame draw:style-name="gr5" draw:layer="layout" svg:width="7.5cm" svg:height="0.962cm" svg:x="4.5cm" svg:y="3.338cm">
          <draw:text-box>
            <text:p>192.168.111.100</text:p>
          </draw:text-box>
        </draw:frame>
        <draw:frame draw:style-name="gr5" draw:layer="layout" svg:width="7.5cm" svg:height="0.962cm" svg:x="4.4cm" svg:y="8.138cm">
          <draw:text-box>
            <text:p>192.168.111.200</text:p>
          </draw:text-box>
        </draw:frame>
        <draw:frame draw:style-name="gr5" draw:layer="layout" svg:width="7.5cm" svg:height="0.962cm" svg:x="4.1cm" svg:y="9.9cm">
          <draw:text-box>
            <text:p>192.168.112.100</text:p>
          </draw:text-box>
        </draw:frame>
        <draw:frame draw:style-name="gr5" draw:layer="layout" svg:width="7.5cm" svg:height="0.962cm" svg:x="4.4cm" svg:y="13.938cm">
          <draw:text-box>
            <text:p>192.168.112.200</text:p>
          </draw:text-box>
        </draw:frame>
        <draw:frame draw:style-name="gr5" draw:layer="layout" svg:width="7.5cm" svg:height="0.962cm" svg:x="3.9cm" svg:y="15.6cm">
          <draw:text-box>
            <text:p>192.168.113.100</text:p>
          </draw:text-box>
        </draw:frame>
        <draw:frame draw:style-name="gr5" draw:layer="layout" svg:width="7.5cm" svg:height="0.962cm" svg:x="4.4cm" svg:y="18.8cm">
          <draw:text-box>
            <text:p>192.168.113.20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8T16:12:18.734724037</meta:creation-date>
    <dc:date>2015-05-18T16:37:24.584233797</dc:date>
    <meta:editing-duration>PT13M45S</meta:editing-duration>
    <meta:editing-cycles>3</meta:editing-cycles>
    <meta:generator>LibreOffice/4.2.7.2$Linux_X86_64 LibreOffice_project/420m0$Build-2</meta:generator>
    <meta:document-statistic meta:object-count="26"/>
  </office:meta>
</office:document-meta>
</file>